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9430"/>
    </style:style>
    <style:style style:name="P2" style:family="paragraph" style:parent-style-name="Standard">
      <style:text-properties officeooo:rsid="000cec60" officeooo:paragraph-rsid="000d9430"/>
    </style:style>
    <style:style style:name="P3" style:family="paragraph" style:parent-style-name="Standard">
      <style:text-properties officeooo:rsid="000d9430" officeooo:paragraph-rsid="000d9430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d9430"/>
    </style:style>
    <style:style style:name="P6" style:family="paragraph" style:parent-style-name="Standard">
      <style:text-properties style:text-underline-style="solid" style:text-underline-width="auto" style:text-underline-color="font-color" officeooo:rsid="000f87e0" officeooo:paragraph-rsid="0010f653"/>
    </style:style>
    <style:style style:name="P7" style:family="paragraph" style:parent-style-name="Standard">
      <style:text-properties style:text-underline-style="solid" style:text-underline-width="auto" style:text-underline-color="font-color" officeooo:rsid="000d9430" officeooo:paragraph-rsid="000d9430"/>
    </style:style>
    <style:style style:name="P8" style:family="paragraph" style:parent-style-name="Standard">
      <style:text-properties officeooo:rsid="000f87e0" officeooo:paragraph-rsid="000f87e0"/>
    </style:style>
    <style:style style:name="P9" style:family="paragraph" style:parent-style-name="Standard">
      <style:text-properties officeooo:rsid="000f87e0" officeooo:paragraph-rsid="0010f653"/>
    </style:style>
    <style:style style:name="P10" style:family="paragraph" style:parent-style-name="Standard">
      <style:text-properties officeooo:rsid="001066ad" officeooo:paragraph-rsid="001066ad"/>
    </style:style>
    <style:style style:name="P11" style:family="paragraph" style:parent-style-name="Standard">
      <style:text-properties officeooo:paragraph-rsid="00161f80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officeooo:paragraph-rsid="0010f653"/>
    </style:style>
    <style:style style:name="P14" style:family="paragraph" style:parent-style-name="Standard" style:list-style-name="L1">
      <style:text-properties officeooo:paragraph-rsid="001a8251"/>
    </style:style>
    <style:style style:name="P15" style:family="paragraph" style:parent-style-name="Standard" style:list-style-name="L1">
      <style:text-properties officeooo:rsid="000cec60" officeooo:paragraph-rsid="000cec60"/>
    </style:style>
    <style:style style:name="P16" style:family="paragraph" style:parent-style-name="Standard" style:list-style-name="L4">
      <style:text-properties officeooo:rsid="000cec60" officeooo:paragraph-rsid="000d9430"/>
    </style:style>
    <style:style style:name="P17" style:family="paragraph" style:parent-style-name="Standard" style:list-style-name="L4">
      <style:text-properties officeooo:rsid="000cec60" officeooo:paragraph-rsid="00117cc5"/>
    </style:style>
    <style:style style:name="P18" style:family="paragraph" style:parent-style-name="Standard" style:list-style-name="L2"/>
    <style:style style:name="P19" style:family="paragraph" style:parent-style-name="Standard" style:list-style-name="L2">
      <style:text-properties officeooo:paragraph-rsid="000d9430"/>
    </style:style>
    <style:style style:name="P20" style:family="paragraph" style:parent-style-name="Standard" style:list-style-name="L2">
      <style:text-properties officeooo:rsid="000d9430" officeooo:paragraph-rsid="000d9430"/>
    </style:style>
    <style:style style:name="P21" style:family="paragraph" style:parent-style-name="Standard" style:list-style-name="L3">
      <style:text-properties officeooo:rsid="000d9430" officeooo:paragraph-rsid="000d9430"/>
    </style:style>
    <style:style style:name="P22" style:family="paragraph" style:parent-style-name="Standard" style:list-style-name="L3">
      <style:text-properties officeooo:rsid="000d9430" officeooo:paragraph-rsid="0010f653"/>
    </style:style>
    <style:style style:name="P23" style:family="paragraph" style:parent-style-name="Standard" style:list-style-name="L4">
      <style:text-properties officeooo:rsid="001066ad" officeooo:paragraph-rsid="001066ad"/>
    </style:style>
    <style:style style:name="P24" style:family="paragraph" style:parent-style-name="Standard" style:list-style-name="L5">
      <style:text-properties officeooo:paragraph-rsid="000d9430"/>
    </style:style>
    <style:style style:name="P25" style:family="paragraph" style:parent-style-name="Standard" style:list-style-name="L5">
      <style:text-properties officeooo:paragraph-rsid="0010f653"/>
    </style:style>
    <style:style style:name="P26" style:family="paragraph" style:parent-style-name="Standard" style:list-style-name="L5">
      <style:text-properties officeooo:rsid="00117cc5" officeooo:paragraph-rsid="00117cc5"/>
    </style:style>
    <style:style style:name="P27" style:family="paragraph" style:parent-style-name="Standard" style:list-style-name="L5">
      <style:text-properties officeooo:rsid="0010f653" officeooo:paragraph-rsid="0010f653"/>
    </style:style>
    <style:style style:name="P28" style:family="paragraph" style:parent-style-name="Standard" style:list-style-name="L6">
      <style:text-properties officeooo:paragraph-rsid="000d9430"/>
    </style:style>
    <style:style style:name="P29" style:family="paragraph" style:parent-style-name="Standard" style:list-style-name="L5">
      <style:text-properties officeooo:rsid="001ae9ad" officeooo:paragraph-rsid="001ae9ad"/>
    </style:style>
    <style:style style:name="P30" style:family="paragraph" style:parent-style-name="Standard" style:list-style-name="L6">
      <style:text-properties officeooo:rsid="001ae9ad" officeooo:paragraph-rsid="001ae9a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4813f"/>
    </style:style>
    <style:style style:name="T3" style:family="text">
      <style:text-properties officeooo:rsid="000cec60"/>
    </style:style>
    <style:style style:name="T4" style:family="text">
      <style:text-properties officeooo:rsid="000d9430"/>
    </style:style>
    <style:style style:name="T5" style:family="text">
      <style:text-properties officeooo:rsid="000f87e0"/>
    </style:style>
    <style:style style:name="T6" style:family="text">
      <style:text-properties officeooo:rsid="001066ad"/>
    </style:style>
    <style:style style:name="T7" style:family="text">
      <style:text-properties officeooo:rsid="0010f653"/>
    </style:style>
    <style:style style:name="T8" style:family="text">
      <style:text-properties officeooo:rsid="0014813f"/>
    </style:style>
    <style:style style:name="T9" style:family="text">
      <style:text-properties officeooo:rsid="00161f80"/>
    </style:style>
    <style:style style:name="T10" style:family="text">
      <style:text-properties officeooo:rsid="001736d4"/>
    </style:style>
    <style:style style:name="T11" style:family="text">
      <style:text-properties officeooo:rsid="001a8251"/>
    </style:style>
    <style:style style:name="T12" style:family="text">
      <style:text-properties officeooo:rsid="001ae9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eswick Athletic Club <text:s/><text:span text:style-name="T8">Constitution</text:span></text:p>
      <text:p text:style-name="Standard"/>
      <text:p text:style-name="P4">Name</text:p>
      <text:p text:style-name="Standard">The name of the club shall be Keswick Athletic Club (KAC).</text:p>
      <text:p text:style-name="Standard"/>
      <text:p text:style-name="P4">Objectives</text:p>
      <text:p text:style-name="Standard">The objectives of the club shall be to <text:span text:style-name="T3">support, </text:span>encourage and practise <text:span text:style-name="T3">road, fell and cross country running.</text:span></text:p>
      <text:p text:style-name="Standard"/>
      <text:p text:style-name="P4">Colours</text:p>
      <text:p text:style-name="Standard">The colours of the club shall be a gold vest with a green band.</text:p>
      <text:p text:style-name="Standard"/>
      <text:p text:style-name="P4">Membership</text:p>
      <text:p text:style-name="P11">Membership shall be open to everyone. <text:s/></text:p>
      <text:p text:style-name="P11"><text:span text:style-name="T9">A</text:span>pplicant<text:span text:style-name="T9">s</text:span> should apply to the membership secretary, preferably via the club website.</text:p>
      <text:p text:style-name="Standard"/>
      <text:p text:style-name="P4">Subscriptions</text:p>
      <text:list xml:id="list542459395" text:style-name="L1">
        <text:list-item>
          <text:p text:style-name="P13">The subscriptions for members shall be set at the Annual General Meeting to be paid on April 1<text:span text:style-name="T1">st</text:span> each year. </text:p>
        </text:list-item>
        <text:list-item>
          <text:p text:style-name="P14"><text:span text:style-name="T3">There will be a set fee for all members plus the option to affiliate to England Athletics (EA). This affiliation</text:span> is a requirement <text:span text:style-name="T11">for athletes </text:span>compet<text:span text:style-name="T11">ing</text:span> officially in road and cross country race<text:span text:style-name="T11">s</text:span>.<text:span text:style-name="T3"> Fell runners are encouraged to join the Fell Runners Association (FRA).</text:span></text:p>
        </text:list-item>
        <text:list-item>
          <text:p text:style-name="P15">Life members <text:span text:style-name="T8">do not pay subscriptions but </text:span>will need to subscribe to EA if they wish to remain members of that organisation.</text:p>
        </text:list-item>
        <text:list-item>
          <text:p text:style-name="P12">Anyone who has not paid their subscription on request will be regarded as having left the club.</text:p>
          <text:p text:style-name="P12"/>
        </text:list-item>
      </text:list>
      <text:p text:style-name="P4">Financial Year</text:p>
      <text:p text:style-name="Standard">The financial year shall run from <text:span text:style-name="T10">November 1</text:span><text:span text:style-name="T2">st</text:span><text:span text:style-name="T8"> to October 31</text:span><text:span text:style-name="T2">st</text:span><text:span text:style-name="T8">.</text:span></text:p>
      <text:p text:style-name="Standard"/>
      <text:p text:style-name="Standard"/>
      <text:p text:style-name="P4">Management of the club.</text:p>
      <text:list xml:id="list2017855370" text:style-name="L2">
        <text:list-item>
          <text:p text:style-name="P18">The management of the club will be undertaken by the committee as elected, <text:span text:style-name="T4">appointed or confirmed </text:span>at the AGM.</text:p>
        </text:list-item>
        <text:list-item>
          <text:p text:style-name="P20">It shall consist of a maximum of 13 members.</text:p>
        </text:list-item>
        <text:list-item>
          <text:p text:style-name="P18">The committee <text:span text:style-name="T9">sha</text:span>ll have the power to co-opt any further members to help with particular issues.</text:p>
        </text:list-item>
        <text:list-item>
          <text:p text:style-name="P20">In the event of a vacancy, the committee has the power to appoint another member to fill the vacancy.</text:p>
        </text:list-item>
        <text:list-item>
          <text:p text:style-name="P19">All <text:span text:style-name="T4">elected </text:span>committee members will resign at the end of their year of office but are eligible to stand again the following year.</text:p>
        </text:list-item>
      </text:list>
      <text:p text:style-name="P10">The committee shall consist of an elected Chair, <text:span text:style-name="T12">Vice Chair, </text:span>Secretary, Treasurer, Men’s Captain, Women’s Captain, <text:span text:style-name="T8">an appointed </text:span>Fitz Park liaison <text:span text:style-name="T8">member </text:span>and a representative of the Junior section. <text:s/>The following appointed or representative post holders may also choose to be on the committee: <text:s/>Safety Officer, Webmaster, Statistician, Membership Secretary, <text:s/>Publicity Officer, Wednesday Ladies representative. Any remaining vacancies shall be filled by members representatives elected at the AGM.</text:p>
      <text:p text:style-name="P10"/>
      <text:p text:style-name="P7">Proceedings of the committee</text:p>
      <text:list xml:id="list570403101" text:style-name="L3">
        <text:list-item>
          <text:p text:style-name="P21">The committee shall meet at <text:span text:style-name="T5">l</text:span>east <text:span text:style-name="T12">5 times a year</text:span>.</text:p>
        </text:list-item>
        <text:list-item>
          <text:p text:style-name="P21">The secretary shall inform all members of the meeting giving at least 2 weeks notice and sending out an agenda in advance.</text:p>
        </text:list-item>
        <text:list-item>
          <text:p text:style-name="P21"><text:soft-page-break/>The meetings shall be chaired by the Chair or other member of the committee.</text:p>
        </text:list-item>
        <text:list-item>
          <text:p text:style-name="P21">The secretary shall take minutes and circulate them <text:span text:style-name="T9">to committee members </text:span>afterwards. <text:s/><text:span text:style-name="T9">The minutes will also be available to all members on the club website.</text:span></text:p>
        </text:list-item>
        <text:list-item>
          <text:p text:style-name="P21">The quorum for the committee should be 7 members.</text:p>
        </text:list-item>
        <text:list-item>
          <text:p text:style-name="P21">Decisions by the committee shall be made by a simple majority vote <text:span text:style-name="T5">with the Chair having the casting vote if needed.</text:span></text:p>
        </text:list-item>
        <text:list-item>
          <text:p text:style-name="P21">All decisions should be made in line with the objectives of the club <text:span text:style-name="T5">in order</text:span> to aid the efficient running of the club and to promote the club’s interests. <text:s/></text:p>
        </text:list-item>
        <text:list-item>
          <text:p text:style-name="P21">The committee has the power to appoint club members to represent the club on outside agencies.</text:p>
        </text:list-item>
      </text:list>
      <text:p text:style-name="P3"/>
      <text:p text:style-name="P8"/>
      <text:p text:style-name="P5">Annual General Meeting</text:p>
      <text:list xml:id="list1161129572" text:style-name="L4">
        <text:list-item>
          <text:p text:style-name="P16">Notice of the meeting which will be held in November each year must be given to members at least 21 days in advance <text:span text:style-name="T6">with an agenda including any submitted motions 7 days in advance.</text:span></text:p>
        </text:list-item>
        <text:list-item>
          <text:p text:style-name="P17">Resolutions and nominations must be submitted in writing to the secretary at least 14 days in advance of the meeting.</text:p>
        </text:list-item>
        <text:list-item>
          <text:p text:style-name="P23">The meeting will be conducted by the Chair or another elected member of the meeting.</text:p>
        </text:list-item>
        <text:list-item>
          <text:p text:style-name="P23">All decisions will be made using a simple majority with the Chair having a casting vote if necessary.</text:p>
        </text:list-item>
        <text:list-item>
          <text:p text:style-name="P23">The quorum for a meeting shall be <text:span text:style-name="T9">20</text:span> members.</text:p>
        </text:list-item>
      </text:list>
      <text:p text:style-name="P2"/>
      <text:p text:style-name="P1">The AGM <text:s/><text:span text:style-name="T3">is </text:span>for the following purposes:</text:p>
      <text:list xml:id="list2892801501" text:style-name="L5">
        <text:list-item>
          <text:p text:style-name="P24">To approve the minutes of the previo<text:span text:style-name="T3">u</text:span>s AGM</text:p>
        </text:list-item>
        <text:list-item>
          <text:p text:style-name="P24">To receive the Chair's report</text:p>
        </text:list-item>
        <text:list-item>
          <text:p text:style-name="P24">To receive the Secretary's report</text:p>
        </text:list-item>
        <text:list-item>
          <text:p text:style-name="P24">To receive the Treasurer's report and a statement of the audited accounts</text:p>
        </text:list-item>
        <text:list-item>
          <text:p text:style-name="P24">To receive the Membership Secretary's report</text:p>
        </text:list-item>
        <text:list-item>
          <text:p text:style-name="P29">To receive the Safety Officer’s report</text:p>
        </text:list-item>
        <text:list-item>
          <text:p text:style-name="P29">To receive reports from the men’s and women’s captains</text:p>
        </text:list-item>
        <text:list-item>
          <text:p text:style-name="P26">To confirm the Presidents and Vice Presidents of the club</text:p>
        </text:list-item>
        <text:list-item>
          <text:p text:style-name="P25">To <text:span text:style-name="T7">s</text:span>elect the <text:span text:style-name="T7">committee for the forthcoming year by:</text:span></text:p>
          <text:p text:style-name="P25"><text:span text:style-name="T7">1) Electing </text:span>Chair, <text:span text:style-name="T12">Vice Chair, </text:span>Secretary, Treasurer, Men’s Captain, Ladies’ Captain </text:p>
          <text:p text:style-name="P27">2) Confirming the appointment of the Junior and Fitz Park representatives</text:p>
          <text:p text:style-name="P27">3) Appointing the <text:span text:style-name="T3">Membership Secretary, </text:span>Safety Officer, Webmaster, Wednesday Ladies Representative, Publicity agent <text:span text:style-name="T3">and</text:span> Club Statistician whose membership of the committee is optional</text:p>
          <text:p text:style-name="P27">4) Electing any further members representatives needed.</text:p>
        </text:list-item>
        <text:list-item>
          <text:p text:style-name="P26">To nominate me<text:span text:style-name="T8">m</text:span>bers for Life Membership.</text:p>
        </text:list-item>
      </text:list>
      <text:list xml:id="list1594714842" text:style-name="L6">
        <text:list-item>
          <text:p text:style-name="P28">To consider any resolution submitted to the meeting. </text:p>
        </text:list-item>
        <text:list-item>
          <text:p text:style-name="P30">To consider ideas for challenges for the club for the following season. <text:s/>All KAC members are entitled to put these forward at the meeting without prior notification.</text:p>
          <text:p text:style-name="P28"/>
        </text:list-item>
      </text:list>
      <text:p text:style-name="P1"/>
      <text:p text:style-name="P5">Special General Meetings</text:p>
      <text:p text:style-name="P1">At any time, at least 10 members can call for a special general meeting for a particular purpose. <text:s/>This will be called by the secretary who must advise all members at least 21 days in advance. <text:s/>The specific business of the meeting must be sent to all members at least 7 days in advance of the meeting. <text:s/></text:p>
      <text:p text:style-name="P6"/>
      <text:p text:style-name="P6">Amendment of the constitution.</text:p>
      <text:p text:style-name="P9"><text:soft-page-break/>This constitution may be added to or amended by resolution at an AGM <text:s/>with a majority of two thirds of those attending the meeting and will take immediate effect.</text:p>
      <text:list xml:id="list162909753394244" text:continue-list="list570403101" text:style-name="L3">
        <text:list-header>
          <text:p text:style-name="P22"/>
        </text:list-header>
      </text:list>
      <text:p text:style-name="P6"/>
      <text:p text:style-name="P6">Dissolution</text:p>
      <text:p text:style-name="P9">Should there be a need for this, dissolution can take place at any General meeting with a two thirds majority and take immediate effect. <text:s/>After the discharge of any liabilities, all remaining funds shall be distributed to the FRA and/or Engl<text:span text:style-name="T12">and</text:span> Athletics or any <text:span text:style-name="T9">nominated </text:span>local group. 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ley Malarkey</meta:initial-creator>
    <meta:creation-date>2019-10-08T16:52:00.93</meta:creation-date>
    <dc:date>2019-11-08T16:29:07.093000000</dc:date>
    <meta:editing-duration>PT53M35S</meta:editing-duration>
    <meta:editing-cycles>8</meta:editing-cycles>
    <meta:generator>LibreOffice/6.2.5.2$Windows_X86_64 LibreOffice_project/1ec314fa52f458adc18c4f025c545a4e8b22c159</meta:generator>
    <meta:print-date>2019-10-13T17:37:08.490000000</meta:print-date>
    <meta:document-statistic meta:table-count="0" meta:image-count="0" meta:object-count="0" meta:page-count="3" meta:paragraph-count="65" meta:word-count="945" meta:character-count="5468" meta:non-whitespace-character-count="4604"/>
  </office:meta>
</office:document-meta>
</file>